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9361in" fo:margin-left="0in" fo:margin-top="0in" fo:margin-bottom="0in" table:align="left"/>
    </style:style>
    <style:style style:name="Table1.A" style:family="table-column">
      <style:table-column-properties style:column-width="2.4799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1.699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-left="0.0847in" fo:padding-right="0.075in" fo:padding-top="0in" fo:padding-bottom="0in" fo:border="0.5pt solid #000000"/>
    </style:style>
    <style:style style:name="Table1.4" style:family="table-row">
      <style:table-row-properties style:min-row-height="0.3472in" fo:keep-together="auto"/>
    </style:style>
    <style:style style:name="Table1.5" style:family="table-row">
      <style:table-row-properties style:min-row-height="0.611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94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94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799in" fo:margin-right="0in" fo:margin-top="0in" fo:margin-bottom="0in" loext:contextual-spacing="false" fo:line-height="100%" fo:text-align="start" style:justify-single-word="false" fo:keep-together="auto" fo:orphans="0" fo:widows="0" fo:text-indent="-0.4799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-0.02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東華大學姊妹校交流營心得</text:span></text:p>
      <text:p text:style-name="P1"><text:span text:style-name="T2">National Dong Hwa University</text:span></text:p>
      <text:p text:style-name="P1"><text:span text:style-name="T2">Sister University Camp Report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4">姓名Name</text:span></text:p>
          </table:table-cell>
          <table:table-cell table:style-name="Table1.A1" office:value-type="string">
            <text:p text:style-name="P2"><text:span text:style-name="T6">莊家源</text:span></text:p>
          </table:table-cell>
          <table:table-cell table:style-name="Table1.A1" office:value-type="string">
            <text:p text:style-name="P2"><text:span text:style-name="T4">學號 Student No.</text:span></text:p>
          </table:table-cell>
          <table:table-cell table:style-name="Table1.A1" office:value-type="string">
            <text:p text:style-name="P2"><text:span text:style-name="T6">41055405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系所及年級Department and Year</text:span></text:p>
          </table:table-cell>
          <table:table-cell table:style-name="Table1.A1" table:number-columns-spanned="3" office:value-type="string">
            <text:p text:style-name="P2"><text:span text:style-name="T6">自然資源與環境學系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主辦營隊學校 Host University</text:span></text:p>
          </table:table-cell>
          <table:table-cell table:style-name="Table1.A1" table:number-columns-spanned="3" office:value-type="string">
            <text:p text:style-name="P2"><text:span text:style-name="T6">四川大學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4">活動期間 Activity Period</text:span></text:p>
          </table:table-cell>
          <table:table-cell table:style-name="Table1.A1" table:number-columns-spanned="3" office:value-type="string">
            <text:p text:style-name="P2"><text:span text:style-name="T4">自From __</text:span><text:span text:style-name="T6">2019</text:span><text:span text:style-name="T4">____年year /__</text:span><text:span text:style-name="T6">7</text:span><text:span text:style-name="T4">____月month/__</text:span><text:span text:style-name="T6">1</text:span><text:span text:style-name="T4">____日date </text:span></text:p>
            <text:p text:style-name="P2"><text:span text:style-name="T4">至To <text:s/>___</text:span><text:span text:style-name="T6">2019</text:span><text:span text:style-name="T4">___年year /____</text:span><text:span text:style-name="T6">7</text:span><text:span text:style-name="T4">__月month/____</text:span><text:span text:style-name="T6">9</text:span><text:span text:style-name="T4">___日date</text:span>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5"><text:span text:style-name="T4">About 1000 words</text:span></text:p>
            <text:p text:style-name="P5"><text:span text:style-name="T6">我們東華團六人，分了三個搭桃園飛機，三個搭高雄飛機，一起約同樣的班次，有種結伴出任務的興奮感。有了凝結力，也能更早團結適應旅遊的變化。</text:span></text:p>
            <text:p text:style-name="P5"><text:span text:style-name="T6">桃園的三人小組為了搭早上七點的飛機，昨晚睡在林宴禎家，提前相聚，一起去全聯打點事物，漫步討論旅途憧憬。</text:span></text:p>
            <text:p text:style-name="P5"><text:span text:style-name="T6">過去參加登山雪訓活動時，也是這樣共同提醒，準備面對挑戰的前夕。</text:span></text:p>
            <text:p text:style-name="P5"><text:span text:style-name="T6">搭飛機很順利，第一次出國好多新鮮事就不敘述，到了四川成都住宿的飯店，第一天沒有行程，我們三人相約逛街晃晃，晚上也和活動小組相約出門逛夜都市。</text:span></text:p>
            <text:p text:style-name="P5"><text:span text:style-name="T6">中國什麼都給人，地大物博的感覺。高樓大廈遍佈城市，大車道是八條寬，電機車與行人走斑馬線，擁有支付寶，到了夜晚閃亮是西門町繁華的兩倍，人山人海，好不熱鬧，中國的大城市的確是崛起了。</text:span></text:p>
            <text:p text:style-name="P5"><text:span text:style-name="T6">而在日常的生活中流竄著一股務實感，亦擁有著危機意識，像地鐵會用X光檢查包裹，路上會有標語提醒人民共存共榮的團結，電視節目和公園雕像緬懷著過去的犧牲，玩狼人殺時臺灣同學總是傻愣愣被帶風向(?哈哈)，似乎是隨時準備好，擁有存亡意識的民族。</text:span></text:p>
            <text:p text:style-name="P5"><text:span text:style-name="T6">在第三天看完熊貓後，前往位於阿壩藏羌自治州的飯店時，意外當時正在修路，下午五點，聽七點才通車，突發的狀況，導遊聚集大家討論，決定一起徒步穿越兩公里，到能有接駁車的地方搭車十公里到飯店。</text:span></text:p>
            <text:p text:style-name="P5"><text:span text:style-name="T6">我們徒步在連雲疊嶂之間的公路上，空氣清稀稀薄，不能跑，因為會引發高山症反應，但我們還是跑起來了，將校旗背在背上飛揚，放聲笑鬧，因為青春、跑在高山公路上的憧憬哈哈，望盡巴山蜀水，哈哈哈好喘，果然不太行啦!</text:span></text:p>
            <text:p text:style-name="P5"><text:span text:style-name="T6">我們在山間打鬧，看到許多兩層樓高的裝滿高麗菜的貨車，望著司機臉龐紅褐深沉的皺紋，這些長途送貨的司機生活會是如何呢?藏羌特色的建築有著特殊的圖騰紋路、紅黃綠的旗子、白石文化，讓人大開眼界，身旁明山秀水，高聳入雲，放肆視野眺望，隨著剛鋪好的瀝青的蒸騰熱氣蘊育出曠野的美。我們曾在川藏公路走過，吸過這裡稀薄的空氣，吹過這裡的風，突如其來的意外，意外是能成為我們美好的回憶。</text:span></text:p>
            <text:p text:style-name="P6"/>
            <text:p text:style-name="P6"/>
            <text:p text:style-name="P6"/>
            <text:p text:style-name="P5"><text:span text:style-name="T6">今次旅遊在四川望過大山大河。</text:span></text:p>
            <text:p text:style-name="P5"><text:span text:style-name="T6">在平地炎炎夏日時，川藏地區高原總是寒冷低溫，每時每地總是會附贈輕微高反，印象上很特別的是川藏的高原風景，縈青繚白，外與天際，峭壁峽谷綠意盎然，峭拔頗有俠氣，有時起霧，雲裡霧裡進入了山海經的世界，小妖精從身邊溜煙跑過。</text:span></text:p>
            <text:p text:style-name="P5"><text:span text:style-name="T6">高山下會有租外套或賣圍巾，如果衣服清涼的朋友為了生存還是能租些厚棉襖，溫暖身軀。我也滿了一件藏族風的披肩，往日的高山活動總是披著它。</text:span></text:p>
            <text:p text:style-name="P5"><text:span text:style-name="T6">到了畢棚溝，空氣寒冷稀薄，夾在巍然屹立的冰川峽谷間，高山植物覆蓋，遠方瀑布飛竄，附不上植物的山脈灰岩總是竄入雲中，往天空望，好接近天空，在從不曾體驗的高山峽谷呼吸著，身體輕盈放鬆。推薦驛站買辣羊肉串，吃上朋友買的馬鈴薯簡直是上天的享受，熱騰騰的蓬鬆口感讓人愛不釋手，有時出外靠朋友真是對了。</text:span></text:p>
            <text:p text:style-name="P5"><text:span text:style-name="T6">高山症，不過團中就有些人高反不適嚴重，不舒服的難以跟上活動，必須吸幾口氣瓶才能撐著，活動就會很喘，平常不運動或特別不適應高山的朋友真的讓人擔心。</text:span></text:p>
            <text:p text:style-name="P5"><text:span text:style-name="T6">四姑娘山同樣冷得不可思議，先是坐車到最高抵達處山頂，從車上下來，總是會有空氣突然改變的落差，讓人難以適應。望山巒疊翠，冷杉綿延，蓊鬱遠古至今，也許我們拍照黑白照片，像是藏族嚮導帶領漢人穿越這處女地的初次脈動。</text:span></text:p>
            <text:p text:style-name="P5"><text:span text:style-name="T6">藏族白塔，四周的線掛著黃綠紅藍白的旗子向塔頂聚集，由塔頂向外延伸，像極了太陽，各色旗子在風中飄揚，據說如轉經輪一樣，每當陣風吹過，旗子每次飄揚，代表誦念過一遍旗子上的經文，不猶地崇敬。我們順著樓梯登上高塔，繞著塔走三圈，最後立定祈禱，我祈禱家人朋友的平安，心像白塔純白，身如色旗飄揚在風中地自然暢快。</text:span></text:p>
            <text:p text:style-name="P5"><text:span text:style-name="T6">我們還有看過犛牛群在草原漫步，黑長毛散蓋在身軀，身軀雄偉，牛角向內彎，稀奇而不敢輕易靠近，遙遙望著他們擺動尾巴吃草。</text:span></text:p>
            <text:p text:style-name="P5"><text:span text:style-name="T6">隔天的四姑娘山蟲蟲腳瀑布，那時綿綿細雨，凍的指尖沒有知覺，看過高山的瀑布，蓊鬱森林，杉樹上掛滿綠絲。高反的夥伴體力不行，讓我們先走下山，我們不肯，人情冷暖嘛，這時當然是就這樣邊聊天，邊陪著慢慢下山啊。回到山下保持溫暖是首要重點，我和夥伴搓揉著彼此的手。</text:span></text:p>
            <text:p text:style-name="P5"><text:span text:style-name="T6">在川藏的飯店下午有個空餘時間，我便在那時出門逛逛，離開排滿飯店餐廳的大馬路，走下陡峭的山城樓梯，散步在住家間，在不同區域和在地居民聊天，總是邀請我在家裡坐坐，便感受到細膩特別的民族文化和淳樸的人情味，我覺得在這樣的大風景大旅行間偶爾穿插這樣悠閒的下午時光，便能更貼近在地文化，是個很不錯的體驗。</text:span></text:p>
            <text:p text:style-name="P5"><text:span text:style-name="T6">四川佳餚好吃是好吃，但辣不是普通的辣，而且每道佳餚大多含著紅油或辣椒，強忍著冒汗和身體不適，吃到最後喉嚨都快爛掉了，啞著唱不出歌來，痛苦萬分，最後兩天索性不吃，早餐只吃白鰻頭，我在這裡表示敬佩與畏懼，四川人都是妖怪不成?每天吃這麼辣是怎麼生活的?</text:span></text:p>
            <text:p text:style-name="P5"><text:span text:style-name="T6">這次的生態人文營很有趣，中國與臺灣學生交流思想與生活，是件很有意思的事情，出門交些新朋友吧!寫主在這裡推推大家報名生態人文營隊，如果你怕辣、有高山症、有長途暈車狀況，那會難受點。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內文_20__28_Web_29_" style:display-name="內文 (Web)" style:family="paragraph" style:parent-style-name="內文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9T06:48:00</meta:creation-date>
    <meta:initial-creator>finn</meta:initial-creator>
    <meta:document-statistic meta:table-count="1" meta:image-count="0" meta:object-count="0" meta:page-count="1" meta:paragraph-count="36" meta:word-count="2093" meta:character-count="2300" meta:non-whitespace-character-count="2278"/>
    <meta:generator>LibreOfficeDev/6.0.5.2$Linux_X86_64 LibreOffice_project/</meta:generator>
  </office:meta>
</office:document-meta>
</file>